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LiberationSerif-Bold" svg:font-family="LiberationSerif-Bold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 style:list-style-name="L1"/>
    <style:style style:name="P6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anine Widjaya</text:p>
      <text:p text:style-name="Standard"/>
      <text:p text:style-name="Standard"/>
      <text:p text:style-name="P2">Formación</text:p>
      <text:p text:style-name="P2"/>
      <text:p text:style-name="P3">Graduado en Psicología</text:p>
      <text:p text:style-name="P1">Mención en Psicología de la Salud e Intervención en Trastornos Mentales y del Comportamiento</text:p>
      <text:p text:style-name="P1">Universidad Nacional de Educación a Distancia UNED</text:p>
      <text:p text:style-name="P1"/>
      <text:p text:style-name="P1">Formación como Terapeuta del Proceso Oxígeme </text:p>
      <text:p text:style-name="P1">Centro Oxígeme, Madrid</text:p>
      <text:p text:style-name="P1"/>
      <text:p text:style-name="P3">Diplom-licenciada en filología germánica y románica</text:p>
      <text:p text:style-name="P1">Especializada en lingüística, literatura moderna alemana y en literatura española</text:p>
      <text:p text:style-name="P1">Heinrich-Heine-Universität Düsseldorf</text:p>
      <text:p text:style-name="P1"/>
      <text:list xml:id="list3526321069238282673" text:style-name="L1">
        <text:list-header>
          <text:p text:style-name="P6"/>
        </text:list-header>
      </text:list>
      <text:p text:style-name="P7">Education and Training</text:p>
      <text:list xml:id="list36450463" text:continue-numbering="true" text:style-name="L1">
        <text:list-header>
          <text:p text:style-name="P6"/>
          <text:p text:style-name="P5"><text:span text:style-name="T1">Universidad Nacional de Educación a Distancia UNED</text:span> |Algeciras | </text:p>
          <text:list>
            <text:list-header>
              <text:p text:style-name="P5">Bachelor of Arts: Psychology</text:p>
            </text:list-header>
          </text:list>
        </text:list-header>
        <text:list-item>
          <text:p text:style-name="P5">Mention in Health Psychology and Intervention in Mental and Behavioral Disorders</text:p>
        </text:list-item>
      </text:list>
      <text:p text:style-name="Standard"/>
      <text:list xml:id="list36454702" text:continue-numbering="true" text:style-name="L1">
        <text:list-header>
          <text:p text:style-name="P5"><text:span text:style-name="T2">Oxígeme Centre</text:span> | Madrid, Spain| </text:p>
        </text:list-header>
        <text:list-item>
          <text:p text:style-name="P5">Training as Therapist of the Oxígeme Process</text:p>
        </text:list-item>
      </text:list>
      <text:p text:style-name="Standard"/>
      <text:list xml:id="list36456174" text:continue-numbering="true" text:style-name="L1">
        <text:list-header>
          <text:p text:style-name="P5"><text:span text:style-name="T2">Heinrich-Heine-Universität</text:span> | Düsseldorf, Germany | </text:p>
          <text:list>
            <text:list-header>
              <text:p text:style-name="P5">Master of Arts: Germanic and Romance Languages</text:p>
            </text:list-header>
          </text:list>
        </text:list-header>
        <text:list-item>
          <text:p text:style-name="P5">Specialized in linguistics, modern German literature and Spanish literature</text:p>
          <text:p text:style-name="P5"/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LiberationSerif-Bold" svg:font-family="LiberationSerif-Bold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31S</meta:editing-duration>
    <meta:editing-cycles>5</meta:editing-cycles>
    <meta:generator>OpenOffice/4.1.13$Win32 OpenOffice.org_project/4113m1$Build-9810</meta:generator>
    <dc:date>2023-05-31T16:20:26.20</dc:date>
    <dc:creator>jose manuel mora</dc:creator>
    <meta:document-statistic meta:table-count="0" meta:image-count="0" meta:object-count="0" meta:page-count="1" meta:paragraph-count="19" meta:word-count="122" meta:character-count="873"/>
    <meta:user-defined meta:name="Info 1"/>
    <meta:user-defined meta:name="Info 2"/>
    <meta:user-defined meta:name="Info 3"/>
    <meta:user-defined meta:name="Info 4"/>
  </office:meta>
</office:document-meta>
</file>